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OpenSymbol1" svg:font-family="OpenSymbol" style:font-adornments="Regular" style:font-charset="x-symbol"/>
    <style:font-face style:name="Lohit Devanagari1" svg:font-family="'Lohit Devanagari'"/>
    <style:font-face style:name="Liberation Sans" svg:font-family="'Liberation Sans'" style:font-family-generic="swiss"/>
    <style:font-face style:name="Ubuntu" svg:font-family="Ubuntu"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start" style:justify-single-word="false"/>
      <style:text-properties style:font-name="Ubuntu" fo:font-size="12pt" officeooo:paragraph-rsid="001982bf" style:font-size-asian="12pt" style:font-size-complex="12pt"/>
    </style:style>
    <style:style style:name="P2" style:family="paragraph" style:parent-style-name="Standard">
      <style:paragraph-properties fo:text-align="start" style:justify-single-word="false"/>
      <style:text-properties style:font-name="Ubuntu" fo:font-size="12pt" officeooo:paragraph-rsid="00137813" style:font-size-asian="12pt" style:font-size-complex="12pt"/>
    </style:style>
    <style:style style:name="P3" style:family="paragraph" style:parent-style-name="Standard">
      <style:paragraph-properties fo:text-align="start" style:justify-single-word="false"/>
      <style:text-properties style:font-name="Ubuntu" fo:font-size="12pt" officeooo:paragraph-rsid="0013f64d" style:font-size-asian="12pt" style:font-size-complex="12pt"/>
    </style:style>
    <style:style style:name="P4" style:family="paragraph" style:parent-style-name="Standard">
      <style:paragraph-properties fo:text-align="center" style:justify-single-word="false"/>
      <style:text-properties style:font-name="Ubuntu" fo:font-size="14pt" fo:font-weight="bold" officeooo:paragraph-rsid="00137813" style:font-size-asian="14pt" style:font-weight-asian="bold" style:font-size-complex="14pt" style:font-weight-complex="bold"/>
    </style:style>
    <style:style style:name="P5" style:family="paragraph" style:parent-style-name="Standard">
      <style:text-properties style:font-name="Ubuntu" officeooo:paragraph-rsid="00137813"/>
    </style:style>
    <style:style style:name="P6" style:family="paragraph" style:parent-style-name="Standard">
      <style:paragraph-properties fo:text-align="start" style:justify-single-word="false"/>
      <style:text-properties style:font-name="Ubuntu" fo:font-size="10.5pt" officeooo:paragraph-rsid="00137813" style:font-size-asian="10.5pt" style:font-size-complex="10.5pt"/>
    </style:style>
    <style:style style:name="P7" style:family="paragraph" style:parent-style-name="Standard">
      <style:paragraph-properties fo:text-align="start" style:justify-single-word="false"/>
      <style:text-properties style:font-name="Ubuntu" fo:font-size="10.5pt" officeooo:paragraph-rsid="0013f64d" style:font-size-asian="10.5pt" style:font-size-complex="10.5pt"/>
    </style:style>
    <style:style style:name="P8" style:family="paragraph" style:parent-style-name="Standard">
      <style:paragraph-properties fo:text-align="start" style:justify-single-word="false"/>
      <style:text-properties style:font-name="Ubuntu" fo:font-size="10.5pt" officeooo:paragraph-rsid="0016534b" style:font-size-asian="10.5pt" style:font-size-complex="10.5pt"/>
    </style:style>
    <style:style style:name="P9" style:family="paragraph" style:parent-style-name="Standard">
      <style:paragraph-properties fo:text-align="start" style:justify-single-word="false"/>
      <style:text-properties style:font-name="Ubuntu" fo:font-size="10.5pt" officeooo:paragraph-rsid="001770c1" style:font-size-asian="10.5pt" style:font-size-complex="10.5pt"/>
    </style:style>
    <style:style style:name="P10" style:family="paragraph" style:parent-style-name="Standard">
      <style:paragraph-properties fo:text-align="start" style:justify-single-word="false"/>
      <style:text-properties style:font-name="Ubuntu" fo:font-size="10.5pt" officeooo:paragraph-rsid="00184cfe" style:font-size-asian="10.5pt" style:font-size-complex="10.5pt"/>
    </style:style>
    <style:style style:name="P11" style:family="paragraph" style:parent-style-name="Standard">
      <style:paragraph-properties fo:text-align="start" style:justify-single-word="false"/>
      <style:text-properties style:font-name="Ubuntu" fo:font-size="10.5pt" fo:font-weight="bold" officeooo:paragraph-rsid="00137813" style:font-size-asian="10.5pt" style:font-weight-asian="bold" style:font-size-complex="10.5pt" style:font-weight-complex="bold"/>
    </style:style>
    <style:style style:name="P12" style:family="paragraph" style:parent-style-name="Standard" style:list-style-name="L2">
      <style:paragraph-properties fo:text-align="start" style:justify-single-word="false"/>
      <style:text-properties style:font-name="Ubuntu" fo:font-size="12pt" officeooo:paragraph-rsid="0013f64d" style:font-size-asian="12pt" style:font-size-complex="12pt"/>
    </style:style>
    <style:style style:name="P13" style:family="paragraph" style:parent-style-name="Standard" style:list-style-name="L1">
      <style:paragraph-properties fo:text-align="start" style:justify-single-word="false"/>
      <style:text-properties style:font-name="Ubuntu" fo:font-size="10.5pt" fo:font-weight="bold" officeooo:paragraph-rsid="00137813" style:font-size-asian="10.5pt" style:font-weight-asian="bold" style:font-size-complex="10.5pt" style:font-weight-complex="bold"/>
    </style:style>
    <style:style style:name="P14" style:family="paragraph" style:parent-style-name="Standard">
      <style:paragraph-properties fo:text-align="start" style:justify-single-word="false"/>
      <style:text-properties style:font-name="Ubuntu" fo:font-size="10.5pt" officeooo:paragraph-rsid="0013f64d" style:font-size-asian="10.5pt" style:font-size-complex="10.5pt"/>
    </style:style>
    <style:style style:name="P15" style:family="paragraph" style:parent-style-name="Standard" style:list-style-name="L2">
      <style:paragraph-properties fo:text-align="start" style:justify-single-word="false"/>
      <style:text-properties style:font-name="Ubuntu" fo:font-size="10.5pt" officeooo:paragraph-rsid="0013f64d" style:font-size-asian="10.5pt" style:font-size-complex="10.5pt"/>
    </style:style>
    <style:style style:name="P16" style:family="paragraph" style:parent-style-name="Standard" style:list-style-name="L3">
      <style:paragraph-properties fo:text-align="start" style:justify-single-word="false"/>
      <style:text-properties style:font-name="Ubuntu" fo:font-size="10.5pt" officeooo:paragraph-rsid="0016534b" style:font-size-asian="10.5pt" style:font-size-complex="10.5pt"/>
    </style:style>
    <style:style style:name="T1" style:family="text">
      <style:text-properties fo:font-size="9pt" style:font-size-asian="9pt" style:font-size-complex="9pt"/>
    </style:style>
    <style:style style:name="T2" style:family="text">
      <style:text-properties fo:font-size="9pt" officeooo:rsid="0013f64d" style:font-size-asian="9pt" style:font-size-complex="9pt"/>
    </style:style>
    <style:style style:name="T3" style:family="text">
      <style:text-properties fo:font-size="9pt" officeooo:rsid="001b667a" style:font-size-asian="9pt" style:font-size-complex="9pt"/>
    </style:style>
    <style:style style:name="T4" style:family="text">
      <style:text-properties fo:font-size="9pt" officeooo:rsid="001982bf" style:font-size-asian="9pt" style:font-size-complex="9pt"/>
    </style:style>
    <style:style style:name="T5" style:family="text">
      <style:text-properties fo:font-size="9pt" fo:font-weight="normal" style:font-size-asian="9pt" style:font-weight-asian="normal" style:font-size-complex="9pt" style:font-weight-complex="normal"/>
    </style:style>
    <style:style style:name="T6" style:family="text">
      <style:text-properties fo:font-weight="bold" style:font-weight-asian="bold" style:font-weight-complex="bold"/>
    </style:style>
    <style:style style:name="T7" style:family="text">
      <style:text-properties officeooo:rsid="00137813"/>
    </style:style>
    <style:style style:name="T8" style:family="text">
      <style:text-properties style:text-position="super 58%" fo:font-weight="normal" officeooo:rsid="00137813" style:font-weight-asian="normal" style:font-weight-complex="normal"/>
    </style:style>
    <style:style style:name="T9" style:family="text">
      <style:text-properties style:text-position="super 58%" officeooo:rsid="00137813"/>
    </style:style>
    <style:style style:name="T10" style:family="text">
      <style:text-properties fo:font-size="10.5pt" style:font-size-asian="10.5pt" style:font-size-complex="10.5pt"/>
    </style:style>
    <style:style style:name="T11" style:family="text">
      <style:text-properties fo:font-size="10.5pt" officeooo:rsid="0013f64d" style:font-size-asian="10.5pt" style:font-size-complex="10.5pt"/>
    </style:style>
    <style:style style:name="T12" style:family="text">
      <style:text-properties fo:font-size="10.5pt" fo:font-weight="bold" style:font-size-asian="10.5pt" style:font-weight-asian="bold" style:font-size-complex="10.5pt" style:font-weight-complex="bold"/>
    </style:style>
    <style:style style:name="T13" style:family="text">
      <style:text-properties officeooo:rsid="00240581"/>
    </style:style>
    <style:style style:name="T14" style:family="text">
      <style:text-properties officeooo:rsid="0027463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Formulaire de demande d’exercice des droits sur vos données à caractère personnel <text:span text:style-name="T5">(Cf. art. 15 à 22 du RGPD) </text:span></text:p>
      <text:p text:style-name="P5"/>
      <text:p text:style-name="P6">Conformément à la politique de protection des données à caractère personnel du CPAS de <text:span text:style-name="T7">Martelange</text:span>, vous pouvez exercer vos droits en envoyant une demande écrite, datée et signée à notre Déléguée à la protection des données, M<text:span text:style-name="T14">onsieur Kévin Noël</text:span>, par E-mail à l’adresse <text:span text:style-name="T7">info</text:span>@cpas-<text:span text:style-name="T7">martelange</text:span>.be ou par envoi postal au CPAS de <text:span text:style-name="T7">Martelange</text:span>, <text:span text:style-name="T7">Route de bastogne 7 à 6630 Martelange</text:span>. </text:p>
      <text:p text:style-name="P2"/>
      <text:p text:style-name="P11">La demande doit être envoyée avec : </text:p>
      <text:p text:style-name="P11"/>
      <text:list xml:id="list2854789209" text:style-name="L1">
        <text:list-item>
          <text:p text:style-name="P13">Le présent formulaire complété et</text:p>
        </text:list-item>
        <text:list-item>
          <text:p text:style-name="P13">Une copie recto/verso de votre pièce d’identité <text:span text:style-name="T8">1</text:span></text:p>
        </text:list-item>
      </text:list>
      <text:p text:style-name="P6"/>
      <text:p text:style-name="P6"><text:span text:style-name="T9">1</text:span><text:span text:style-name="T7"> </text:span><text:span text:style-name="T1">Cette requête a pour objectif d’offrir une garantie suffisante que la demande est faite par la bonne personne. Si vous êtes mandaté par un tiers, merci de joindre la copie de votre pièce d’identité à celle de la personne concernée. Cette/ces copie(s) sera/seront détruite(s) après le traitement de la demande. Sans cette/ces copie(s), la demande ne sera pas traitée.</text:span></text:p>
      <text:p text:style-name="P2"/>
      <text:p text:style-name="P6"><text:span text:style-name="T6">Identification du demandeur</text:span> : </text:p>
      <text:p text:style-name="P6"/>
      <text:p text:style-name="P6">Nom : ……………………………………………………………….…………... </text:p>
      <text:p text:style-name="P6">Prénom : …………………………………………………………………….….. </text:p>
      <text:p text:style-name="P6">Adresse : ……………………………………………………………………….. </text:p>
      <text:p text:style-name="P6">Code Postal - Ville : ………………………………………………………….... </text:p>
      <text:p text:style-name="P6">Numéro de téléphone ou GSM : …………………………………………….. </text:p>
      <text:p text:style-name="P6">E-mail : ……………………………………………………………………….…. </text:p>
      <text:p text:style-name="P2"/>
      <text:p text:style-name="P7"><text:span text:style-name="T6">Objet de la demande</text:span> : </text:p>
      <text:p text:style-name="P7"/>
      <text:p text:style-name="P7">Je veux exercer le/les droit(s) suivant(s) : </text:p>
      <text:p text:style-name="P7"/>
      <text:list xml:id="list2863843403" text:style-name="L2">
        <text:list-item>
          <text:p text:style-name="P12"><text:span text:style-name="T12">Le droit d’accès et de regard </text:span><text:span text:style-name="T10">sur vos données à caractère personnel.</text:span></text:p>
        </text:list-item>
        <text:list-item>
          <text:p text:style-name="P12"><text:span text:style-name="T12">Le droit de rectifier ou de compléter </text:span><text:span text:style-name="T10">vos données à caractère personnel. </text:span></text:p>
        </text:list-item>
        <text:list-item>
          <text:p text:style-name="P12"><text:span text:style-name="T12">Le droit à l’effacement</text:span><text:span text:style-name="T10"> ( « droit à l’oubli » ) de vos données à caractère personnel (dans le respect des obligations légales relatives à la conservation ).</text:span></text:p>
        </text:list-item>
        <text:list-item>
          <text:p text:style-name="P12"><text:span text:style-name="T12">Le droit de limiter le traitement</text:span><text:span text:style-name="T10"> de vos données à caractère personnel .</text:span></text:p>
        </text:list-item>
        <text:list-item>
          <text:p text:style-name="P12"><text:span text:style-name="T12">Le droit de retirer votre consentement</text:span><text:span text:style-name="T10"> relatif à l’utilisation de vos données à caractère personnel.</text:span></text:p>
        </text:list-item>
        <text:list-item>
          <text:p text:style-name="P12"><text:span text:style-name="T12">Le droit à la portabilité de vos données</text:span><text:span text:style-name="T10"> à caractère personnel (possibilité de récupérer une partie de vos données dans un format lisible par une machine ).</text:span></text:p>
          <text:p text:style-name="P15"/>
        </text:list-item>
      </text:list>
      <text:p text:style-name="P3"><text:span text:style-name="T10">Desc</text:span><text:span text:style-name="T11">r</text:span><text:span text:style-name="T10">iption de la demande : </text:span>………………………………………………………………………………………………………… ……………………………………………………………………………………………………………………………………………………………………………………………………………………………………………………………………………………………………………………………………………………………………………………………………………………………………………………………………………………………………………………………………………………………………………………………………………………………………………………………………………………………………………………………………………………………………………………………………………………………………………………………………………………………………………………………………………………………………………………………………………………………………………………………………………………………………………………………………………………………………………………………………………………</text:p>
      <text:p text:style-name="P7"/>
      <text:p text:style-name="P8"><text:soft-page-break/><text:span text:style-name="T6">Mode de réponse souhaité</text:span> : </text:p>
      <text:p text:style-name="P8"/>
      <text:list xml:id="list2545378773" text:style-name="L3">
        <text:list-item>
          <text:p text:style-name="P16">Je souhaite que les informations me soient fournies .</text:p>
        </text:list-item>
        <text:list-item>
          <text:p text:style-name="P16"><text:span text:style-name="T13">P</text:span>ar voie électronique (informatique) <text:span text:style-name="T6">à mon adresse mail susmentionnée</text:span>. </text:p>
        </text:list-item>
        <text:list-item>
          <text:p text:style-name="P16"><text:span text:style-name="T13">P</text:span>ar voie écrite <text:span text:style-name="T6">à mon adresse postale</text:span> susmentionnée. </text:p>
        </text:list-item>
      </text:list>
      <text:p text:style-name="P8"/>
      <text:p text:style-name="P9">Le CPAS dispose d’un délai de 30 jours à compter de la réception de la demande pour vous répondre. Pour les demandes complexes ou nombreuses, cette période peut être étendue à 3 mois. Si tel est le cas, vous en serez informé dans le mois suivant la réception de la demande. </text:p>
      <text:p text:style-name="P9"/>
      <text:p text:style-name="P9">Il se peut que nous ne puissions pas répondre à vos questions ou demandes, par respect pour des contraintes légales ou des droits de tiers. Dans ce cas, nous motiverons notre refus. </text:p>
      <text:p text:style-name="P9"/>
      <text:p text:style-name="P9">Si vous estimez que le CPAS de Namur n’a pas protégé et/ou traité vos données personnelles conformément aux réglementations en vigueur, vous avez le droit d’introduire une réclamation auprès de l’Autorité de protection des données. </text:p>
      <text:p text:style-name="P9"/>
      <text:p text:style-name="P9">Autorité de protection des données (APD) </text:p>
      <text:p text:style-name="P9">Rue de la Presse, 35 - 1000 Bruxelles </text:p>
      <text:p text:style-name="P9">Téléphone : 02/274.48.00 </text:p>
      <text:p text:style-name="P9">E-mail : contact@apd-gba.be </text:p>
      <text:p text:style-name="P9">Site web: https://www.autoriteprotectiondonnees.be </text:p>
      <text:p text:style-name="P9"/>
      <text:p text:style-name="P9">Les données à caractère personnel récoltées via ce formulaire seront utilisées afin de répondre à votre demande dans le cadre strict des obligations légales auxquelles le CPAS est soumis, et dans celui des missions confiées à son Délégué à la protection des données (DPD). </text:p>
      <text:p text:style-name="P9"/>
      <text:p text:style-name="P10">Le/la soussigné(e) ………………………………………………………………………(Nom, Prénom) atteste que cette demande est sincère et complète. </text:p>
      <text:p text:style-name="P10"/>
      <text:p text:style-name="P10"><text:tab/><text:tab/><text:tab/><text:tab/><text:tab/><text:tab/><text:tab/><text:tab/><text:tab/><text:tab/><text:span text:style-name="T6">Date et signature </text:span></text:p>
      <text:p text:style-name="P10"/>
      <text:p text:style-name="P10"/>
      <text:p text:style-name="P10"/>
      <text:p text:style-name="P10"/>
      <text:p text:style-name="P10"/>
      <text:p text:style-name="P10"/>
      <text:p text:style-name="P10"/>
      <text:p text:style-name="P10">Date de réception de la demande par le CPAS : le …… / …… / 20..</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OpenSymbol1" svg:font-family="OpenSymbol" style:font-adornments="Regular" style:font-charset="x-symbol"/>
    <style:font-face style:name="Lohit Devanagari1" svg:font-family="'Lohit Devanagari'"/>
    <style:font-face style:name="Liberation Sans" svg:font-family="'Liberation Sans'" style:font-family-generic="swiss"/>
    <style:font-face style:name="Ubuntu" svg:font-family="Ubuntu"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0pt" fo:language="fr" fo:country="B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fo:font-size="10pt" fo:language="fr" fo:country="B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ans" fo:font-family="'Liberation Sans'" style:font-family-generic="swiss" fo:font-size="12pt"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font-size="12pt"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Ubuntu" fo:font-size="12pt" officeooo:paragraph-rsid="001982bf" style:font-size-asian="12pt" style:font-size-complex="12pt"/>
    </style:style>
    <style:style style:name="MT1" style:family="text">
      <style:text-properties fo:font-size="9pt" style:font-size-asian="9pt" style:font-size-complex="9pt"/>
    </style:style>
    <style:style style:name="MT2" style:family="text">
      <style:text-properties fo:font-size="9pt" officeooo:rsid="0013f64d" style:font-size-asian="9pt" style:font-size-complex="9pt"/>
    </style:style>
    <style:style style:name="MT3" style:family="text">
      <style:text-properties fo:font-size="9pt" officeooo:rsid="001b667a" style:font-size-asian="9pt" style:font-size-complex="9pt"/>
    </style:style>
    <style:style style:name="MT4" style:family="text">
      <style:text-properties fo:font-size="9pt" officeooo:rsid="001982bf"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ersion : </text:span><text:span text:style-name="MT2">03</text:span><text:span text:style-name="MT1">/</text:span><text:span text:style-name="MT2">11</text:span><text:span text:style-name="MT1">/202</text:span><text:span text:style-name="MT2">1</text:span> <text:tab/><text:tab/><text:tab/><text:tab/><text:tab/><text:tab/><text:tab/><text:tab/><text:tab/><text:tab/> <text:s text:c="5"/><text:span text:style-name="MT3">P</text:span><text:span text:style-name="MT4">age </text:span><text:span text:style-name="MT4"><text:page-number text:select-page="current">2</text:page-number></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1-03T17:25:36.246025923</meta:creation-date>
    <dc:date>2021-11-15T17:17:21.613289506</dc:date>
    <meta:editing-duration>PT25M48S</meta:editing-duration>
    <meta:editing-cycles>15</meta:editing-cycles>
    <meta:generator>LibreOffice/6.4.7.2$Linux_X86_64 LibreOffice_project/40$Build-2</meta:generator>
    <meta:document-statistic meta:table-count="0" meta:image-count="0" meta:object-count="0" meta:page-count="2" meta:paragraph-count="40" meta:word-count="577" meta:character-count="4064" meta:non-whitespace-character-count="3485"/>
  </office:meta>
</office:document-meta>
</file>